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op perceel Lekdijk 39a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op perceel Lekdijk 39a te Langerak, zaaknummer 2018059182. </text:p>
            <text:p text:style-name="common-al">Start bezwaartermijn: 02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op perceel Lekdijk 39a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2</meta:user-defined>
    <meta:user-defined meta:name="OVERHEIDop.WsbID/DC.identifier">wsb-2018-83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7GB</meta:user-defined>
    <meta:user-defined meta:name="OVERHEIDop.woonplaats">Langerak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569 439307</meta:user-defined>
    <meta:user-defined meta:name="OVERHEIDop.versieInformatie"/>
  </office:meta>
</office:document-meta>
</file>