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aanbouw aan woning Bazeldijk 78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realiseren van een aanbouw aan woning Bazeldijk 78 te Meerkerk. Zaaknummer 2018074777. </text:p>
            <text:p text:style-name="common-al">Start bezwaartermijn: 31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3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3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realiseren van een aanbouw aan woning Bazeldijk 78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31</meta:user-defined>
    <meta:user-defined meta:name="OVERHEIDop.WsbID/DC.identifier">wsb-2018-83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ZE</meta:user-defined>
    <meta:user-defined meta:name="OVERHEIDop.woonplaats">Meerkerk</meta:user-defined>
    <meta:user-defined meta:name="OVERHEIDop.straatnaam">Baze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057 435669</meta:user-defined>
    <meta:user-defined meta:name="OVERHEIDop.versieInformatie"/>
  </office:meta>
</office:document-meta>
</file>