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showroom boven een bestaande laadkuil tpv Hertog Karelweg 17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showroom boven een bestaande laadkuil tpv Hertog Karelweg 17 te Haaften. Zaaknummer 2018064104. </text:p>
            <text:p text:style-name="common-al">Start bezwaartermijn: 31-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3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3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3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showroom boven een bestaande laadkuil tpv Hertog Karelweg 17 te Haaf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30</meta:user-defined>
    <meta:user-defined meta:name="OVERHEIDop.WsbID/DC.identifier">wsb-2018-83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5LS 21</meta:user-defined>
    <meta:user-defined meta:name="OVERHEIDop.woonplaats">Haaften</meta:user-defined>
    <meta:user-defined meta:name="OVERHEIDop.straatnaam">Hertog Kar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3587 425705</meta:user-defined>
    <meta:user-defined meta:name="OVERHEIDop.versieInformatie"/>
  </office:meta>
</office:document-meta>
</file>