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384 verleende vergunning voor het realiseren van een huisaansluiting in de regionale waterkering bij Havenstraat 3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384 verleende vergunning voor het realiseren van een huisaansluiting in de regionale waterkering bij Havenstraat 34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33</meta:user-defined>
    <meta:user-defined meta:name="OVERHEIDop.WsbID/DC.identifier">wsb-2018-8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PH 34</meta:user-defined>
    <meta:user-defined meta:name="OVERHEIDop.woonplaats">Zaandam</meta:user-defined>
    <meta:user-defined meta:name="OVERHEIDop.straatnaam">Have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73 493746</meta:user-defined>
    <meta:user-defined meta:name="OVERHEIDop.versieInformatie"/>
  </office:meta>
</office:document-meta>
</file>