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kabelwerkzaamheden en het verplaatsen van een transformatorstation ter plaatse van de Dorpsweg 57 te Hoornaar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kabelwerkzaamheden en het verplaatsen van een transformatorstation ter plaatse van de Dorpsweg 57 te Hoornaar. Zaaknummer 2018032279. </text:p>
            <text:p text:style-name="common-al">Start bezwaartermijn: 27-07-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329</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29</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29</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kabelwerkzaamheden en het verplaatsen van een transformatorstation ter plaatse van de Dorpsweg 57 te Hoornaa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1</meta:user-defined>
    <meta:user-defined meta:name="OVERHEIDop.publicationIssue">8329</meta:user-defined>
    <meta:user-defined meta:name="OVERHEIDop.WsbID/DC.identifier">wsb-2018-832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85XA</meta:user-defined>
    <meta:user-defined meta:name="OVERHEIDop.woonplaats">Woudrichem</meta:user-defined>
    <meta:user-defined meta:name="OVERHEIDop.straatnaam">Sluis</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8739 425184</meta:user-defined>
    <meta:user-defined meta:name="OVERHEIDop.versieInformatie"/>
  </office:meta>
</office:document-meta>
</file>