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waterleiding, elektrakabel met elektrakast en persleiding vanaf Schapendam tot aan voetveer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waterleiding, elektrakabel met elektrakast en persleiding vanaf Schapendam tot aan voetveer Woudrichem. Zaaknummer 2018055489. </text:p>
            <text:p text:style-name="common-al">Start bezwaartermijn: 28-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2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2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2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waterleiding, elektrakabel met elektrakast en persleiding vanaf Schapendam tot aan voetveer Woudri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27</meta:user-defined>
    <meta:user-defined meta:name="OVERHEIDop.WsbID/DC.identifier">wsb-2018-83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5XA</meta:user-defined>
    <meta:user-defined meta:name="OVERHEIDop.woonplaats">Woudrichem</meta:user-defined>
    <meta:user-defined meta:name="OVERHEIDop.straatnaam">Sluis</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739 425184</meta:user-defined>
    <meta:user-defined meta:name="OVERHEIDop.versieInformatie"/>
  </office:meta>
</office:document-meta>
</file>