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en bouwen van een garage/berging ter plaatse van de Van Herlaerstraat 9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slopen en bouwen van een garage/berging ter plaatse van de Van Herlaerstraat 9 Ammerzoden, zaaknummer 2018074393. </text:p>
            <text:p text:style-name="common-al">Start bezwaartermijn: 27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26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2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2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slopen en bouwen van een garage/berging ter plaatse van de Van Herlaerstraat 9 Ammerzo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8326</meta:user-defined>
    <meta:user-defined meta:name="OVERHEIDop.WsbID/DC.identifier">wsb-2018-83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24</meta:user-defined>
    <meta:user-defined meta:name="OVERHEIDop.woonplaats">Ammerzoden</meta:user-defined>
    <meta:user-defined meta:name="OVERHEIDop.straatnaam">Van Herla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2998 417528</meta:user-defined>
    <meta:user-defined meta:name="OVERHEIDop.versieInformatie"/>
  </office:meta>
</office:document-meta>
</file>