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ieuw verhard oppervlak ter plaatse van de Moerbei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nieuw verhard oppervlak ter plaatse van de Moerbei te Hardinxveld-Giessendam, zaaknummer 2018064556. </text:p>
            <text:p text:style-name="common-al">Start bezwaartermijn: 26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nieuw verhard oppervlak ter plaatse van de Moerbei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24</meta:user-defined>
    <meta:user-defined meta:name="OVERHEIDop.WsbID/DC.identifier">wsb-2018-83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NZ</meta:user-defined>
    <meta:user-defined meta:name="OVERHEIDop.woonplaats">Hardinxveld-Giessendam</meta:user-defined>
    <meta:user-defined meta:name="OVERHEIDop.straatnaam">Moerbe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943 426689</meta:user-defined>
    <meta:user-defined meta:name="OVERHEIDop.versieInformatie"/>
  </office:meta>
</office:document-meta>
</file>