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projectplan Waterwet “Waterberging Dr.A.Kuyperweg Bees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Waterberging Dr.A.Kuyperweg Beesd” vastgesteld. Daarbij is gelet op:</text:p>
            <text:p text:style-name="al"/>
            <text:list text:style-name="id1-3-2-1-1-4">
              <text:list-item text:style-override="id1-3-2-1-1-4-1">
                <text:number>1.</text:number>
                <text:p text:style-name="al">artikel 5.4 van de Waterwet;</text:p>
              </text:list-item>
              <text:list-item text:style-override="id1-3-2-1-1-4-2">
                <text:number>2.</text:number>
                <text:p text:style-name="al">de Inspraakverordening Waterschap Rivierenland 2010;</text:p>
              </text:list-item>
              <text:list-item text:style-override="id1-3-2-1-1-4-3">
                <text:number>3.</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 </text:span>Waterberging Dr.A.Kuyperweg Beesd<text:span text:style-name="nadrukvet">”</text:span></text:p>
            <text:p text:style-name="al">Op basis van het projectplan realiseert Waterschap Rivierenland samen met de gemeente Geldermalsen een waterberging aan de Doctor A. Kuperweg te Beesd. Hierdoor ontstaat meer waterberging en verbetert de afvoer vanuit de kern van Beesd, wat de kans op wateroverlast vermindert. Met de uitvoering van dit project geven het Waterschap Rivierenland en de gemeente Geldermalsen uitvoering aan het stedelijk waterplan (2009) om het watersysteem te verbeteren.</text:p>
            <text:p text:style-name="al"> </text:p>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woensdag 22 augustus 2018 tot en met dinsdag 2 oktober 2018 tijdens kantooruren voor iedereen ter inzage in het kantoor van het waterschap, De Blomboogerd 1 in Tiel. </text:p>
            <text:p text:style-name="al"> </text:p>
            <text:p text:style-name="al">Daarnaast zijn het ontwerp-projectplan en bijlagen als bijlage bij dit Waterschapsblad opgenomen.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mevrouw T. van Vemden-Versprille (bereikbaar op telefoonnummer 0344-649571. Bij afwezigheid van mevrouw T. van Vemden-Versprille kunt u contact opnemen met het secretariaat van afdeling Omgeving en Communicatie (bereikbaar op telefoonnummer 0344-649186).</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mevrouw T. van Vemden-Versprille, van het Team Gebiedsontwikkeling Alblasserwaard, Vijfheerenlanden, Tieler- en Culemborgerwaard van de afdeling Omgeving en Communicatie, bereikbaar onder telefoonnummer 0344 – 649571of t.van.vemden@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berging Dr.A.Kuyperweg Bees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3</meta:user-defined>
    <meta:user-defined meta:name="OVERHEIDop.WsbID/DC.identifier">wsb-2018-832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rojectplan|exb-2018-51609</meta:user-defined>
    <meta:user-defined meta:name="OVERHEIDop.externeBijlage">waterberging doorsnedes|exb-2018-51610</meta:user-defined>
    <meta:user-defined meta:name="OVERHEIDop.externeBijlage">waterberging plattegrond|exb-2018-51611</meta:user-defined>
    <meta:user-defined meta:name="OVERHEIDop.versieInformatie"/>
  </office:meta>
</office:document-meta>
</file>