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ing tekst Sectorale Arbeidsvoorwaardenrregeling Waterschapspersoneel (SAW) per 1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de vergadering d.d. 14 augustus 2018 besloten de tekst van de Sectorale Arbeidsvoorwaardenregeling Waterschapspersoneel (SAW) vast te stellen per 1 juli 2018, met inbegrip van de data van inwerkingtreding van de verschillende bepalingen zoals in de SAW aangegeven en inclusief toelichtende teksten, met uitzondering van artikel 2 uit SAW deel 2 inzake tijd- en plaatsonafhankelijk werken waarvoor het waterschap een eigen lokale telewerkregeling werktijden heeft.</text:p>
            <text:p text:style-name="last-al">U kunt deze teksten digitaal raadplegen in de externe bijla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2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2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2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tekst Sectorale Arbeidsvoorwaardenrregeling Waterschapspersoneel (SAW) per 1 juli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22</meta:user-defined>
    <meta:user-defined meta:name="OVERHEIDop.WsbID/DC.identifier">wsb-2018-8322</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externeBijlage">vst Vaststelling SAW  bijlage 1 (Handleiding SAW)|exb-2018-51599</meta:user-defined>
    <meta:user-defined meta:name="OVERHEIDop.externeBijlage">vst Vaststelling SAW bijlage 2 |exb-2018-51600</meta:user-defined>
    <meta:user-defined meta:name="OVERHEIDop.externeBijlage">vst Vaststelling SAW bijlage 3 (Salaristabel)|exb-2018-51601</meta:user-defined>
    <meta:user-defined meta:name="OVERHEIDop.externeBijlage">vst Vaststelling SAW bijlage 4 (SAW deel 2 )|exb-2018-51602</meta:user-defined>
    <meta:user-defined meta:name="OVERHEIDop.versieInformatie"/>
  </office:meta>
</office:document-meta>
</file>