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drainage met grindkoffer langs de waterkering en het lozen van het drainagewater op oppervlaktewater op de locatie Meije 135 in Bodegraven (HDSR301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drainage met grindkoffer in de zone waterstaatswerk van een regionale waterkering en het lozen van het drainagewater op oppervlaktewater op de locatie Meije 135 in Bodegraven (code HDSR30118). Dit besluit is verzonden op 17 augustus 2018.</text:p>
            <text:p text:style-name="tussenkopcur">
            <text:span text:style-name="nadrukvet">Ter inzage </text:span>
          </text:p>
            <text:p text:style-name="common-al">U kunt de vergunning en de bijbehorende stukken inzien van 22 augustus 2018 tot en met 2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2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2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drainage met grindkoffer langs de waterkering en het lozen van het drainagewater op oppervlaktewater op de locatie Meije 135 in Bodegraven (HDSR301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21</meta:user-defined>
    <meta:user-defined meta:name="OVERHEIDop.WsbID/DC.identifier">wsb-2018-8321</meta:user-defined>
    <meta:user-defined meta:name="OVERHEID.TaxonomieBeleidsagenda/OVERHEID.category">Ruimte en infrastructuur | Organisatie en beleid</meta:user-defined>
    <meta:user-defined meta:name="OVERHEIDop.referentienummer">HDSR30118</meta:user-defined>
    <meta:user-defined meta:name="DCTERMS.abstract">Watervergunning voor het aanleggen van drainage met grindkoffer langs de waterkering en het lozen van het drainagewater op oppervlaktewater op de locatie Meije 135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PN 135</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118|exb-2018-51586</meta:user-defined>
    <meta:user-defined meta:name="OVERHEIDop.externeBijlage">Bijlage 1 HDSR 30118 - drainage op grond van kerk|exb-2018-51587</meta:user-defined>
    <meta:user-defined meta:name="OVERHEIDop.externeBijlage">Bijlage 2 HDSR 30118 - drainage voortuin|exb-2018-51588</meta:user-defined>
    <meta:user-defined meta:name="OVERHEIDop.externeBijlage">Bijlage 3 HDSR 30118 - grindkoffer|exb-2018-51589</meta:user-defined>
    <meta:user-defined meta:name="OVERHEID.EPSG28992/DC.spatial">114267 459420</meta:user-defined>
    <meta:user-defined meta:name="OVERHEIDop.versieInformatie"/>
  </office:meta>
</office:document-meta>
</file>