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8446 verleende vergunning voor het inblazen in een bestaande mantelbuis langs de Zeeweg waarbij tevens thv De Rietvink de regionale waterkering wordt gekruist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8446 verleende vergunning voor het inblazen in een bestaande mantelbuis langs de Zeeweg waarbij tevens thv De Rietvink de regionale waterkering wordt gekruist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32</meta:user-defined>
    <meta:user-defined meta:name="OVERHEIDop.WsbID/DC.identifier">wsb-2018-8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4AC 12 tel</meta:user-defined>
    <meta:user-defined meta:name="OVERHEIDop.woonplaats">Egmond aan den Hoef</meta:user-defined>
    <meta:user-defined meta:name="OVERHEIDop.straatnaam">Egmonderstraat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938 514891</meta:user-defined>
    <meta:user-defined meta:name="OVERHEIDop.versieInformatie"/>
  </office:meta>
</office:document-meta>
</file>