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vlonder, Cyprus 37 in Zoeterme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8-009985, 17 augustus 2018) het aanbrengen van een vlonder over een hoofdwatergang ter plaatse Cyprus 37 in Zoetermeer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319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319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319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een vlonder, Cyprus 37 in Zoetermee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8319</meta:user-defined>
    <meta:user-defined meta:name="OVERHEIDop.WsbID/DC.identifier">wsb-2018-831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721LM 37</meta:user-defined>
    <meta:user-defined meta:name="OVERHEIDop.woonplaats">Zoetermeer</meta:user-defined>
    <meta:user-defined meta:name="OVERHEIDop.straatnaam">Cyprus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6421 452119</meta:user-defined>
    <meta:user-defined meta:name="OVERHEIDop.versieInformatie"/>
  </office:meta>
</office:document-meta>
</file>