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en intrekken van watervergunningen voor het verrichten van waterhuishoudkundige werkzaamheden ter hoogte van Eikdonk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2425 ingevolge de Keur waterschap Brabantse Delta 2015 bekend gemaakt op 14 augustus 2018 voor het intrekken van vergunningen met besluitnummers 16UTP05148 en 17UTP00111 en aanleggen van een los- en laadkade langs vaarweg rivier De Mark (leggercode OWL55074) ter hoogte van Eikdonk 7 te Breda, ten behoeve van de overslag van zand, grond, puin en overige bouwstoffen van en naar schep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1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watervergunning en intrekken van watervergunningen voor het verrichten van waterhuishoudkundige werkzaamheden ter hoogte van Eikdonk 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18</meta:user-defined>
    <meta:user-defined meta:name="OVERHEIDop.WsbID/DC.identifier">wsb-2018-8318</meta:user-defined>
    <meta:user-defined meta:name="OVERHEID.TaxonomieBeleidsagenda/OVERHEID.category">Ruimte en infrastructuur | Organisatie en beleid</meta:user-defined>
    <meta:user-defined meta:name="OVERHEIDop.referentienummer">WBD18-0555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AV 13</meta:user-defined>
    <meta:user-defined meta:name="OVERHEIDop.woonplaats">Breda</meta:user-defined>
    <meta:user-defined meta:name="OVERHEIDop.straatnaam">Markh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425|exb-2018-51502</meta:user-defined>
    <meta:user-defined meta:name="OVERHEID.EPSG28992/DC.spatial">111749 403146</meta:user-defined>
    <meta:user-defined meta:name="OVERHEIDop.versieInformatie"/>
  </office:meta>
</office:document-meta>
</file>