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en Waterschap Limburg voor het lozen van bronneringswater via een zaksloot op de oppervlaktewaterlichamen Nieuwland en De Vennen te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4 augustus 2018 in het kader van een melding maatwerkvoorschriften zijn gesteld voor het lozen van bronneringswater via een zaksloot op de oppervlaktewaterlichamen Nieuwland en De Vennen te Wanssum in de gemeente Venray.</text:p>
            <text:p text:style-name="common-al">De bekendmaking van besluiten die tot een of meer belanghebbenden zijn gericht, geschiedt krachtens artikel 3:41, eerste lid Awb door toezending of uitreiking aan de aanvrager. Het besluit is op 16 augustus 2018 aan de vergunninghouder toegezonden.</text:p>
            <text:p text:style-name="common-al"/>
            <text:p text:style-name="common-al">
            <text:span text:style-name="nadrukvet">Inzage</text:span>
          </text:p>
            <text:p text:style-name="common-al">De melding met bijbehorende maatwerkvoorschriften kunt u inzien in de linkerkolom onder “externe bijlagen” via het digitale Waterschapsblad op de website <text:span text:style-name="nadrukondlijn">www.overheid.nl</text:span>.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673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88 90 100.</text:p>
            <text:p text:style-name="common-al"/>
            <text:p text:style-name="common-al">Het dagelijks bestuur,</text:p>
            <text:p text:style-name="common-al">ir. E.J.M. Keulers MMO, wnd. secretaris-directeur </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1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1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1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Waterschap Limburg voor het lozen van bronneringswater via een zaksloot op de oppervlaktewaterlichamen Nieuwland en De Vennen te Wanssum in de gemeente Venray.</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17</meta:user-defined>
    <meta:user-defined meta:name="OVERHEIDop.WsbID/DC.identifier">wsb-2018-8317</meta:user-defined>
    <meta:user-defined meta:name="OVERHEID.TaxonomieBeleidsagenda/OVERHEID.category">Natuur en milieu | Organisatie en beleid</meta:user-defined>
    <meta:user-defined meta:name="OVERHEIDop.referentienummer">2018-Z16732</meta:user-defined>
    <meta:user-defined meta:name="DCTERMS.abstract">Maatwerkvoorschriften voor het lozen van bronneringswater via een zaksloot op de oppervlaktewaterlichamen Nieuwland en De Vennen te Wanssum in de gemeente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1CP 50</meta:user-defined>
    <meta:user-defined meta:name="OVERHEIDop.woonplaats">Wanssum</meta:user-defined>
    <meta:user-defined meta:name="OVERHEIDop.straatnaam">Meerlosebaa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Ontvangstbevestiging melding maatwerkvoorschriften|exb-2018-51495</meta:user-defined>
    <meta:user-defined meta:name="OVERHEIDop.externeBijlage">Maatwerkvoorschriften lozing Wanssum|exb-2018-51496</meta:user-defined>
    <meta:user-defined meta:name="OVERHEID.EPSG28992/DC.spatial">201937 394323</meta:user-defined>
    <meta:user-defined meta:name="OVERHEIDop.versieInformatie"/>
  </office:meta>
</office:document-meta>
</file>