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beschoeiing, Bermweg in Nieuwerkerk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7959, 17 augustus 2018) voor het aanleggen van 500 meter beschoeiing langs de noordzijde van de Bermweg te Nieuwerkerk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316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16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16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beschoeiing, Bermweg in Nieuwerkerk aan den IJss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8316</meta:user-defined>
    <meta:user-defined meta:name="OVERHEIDop.WsbID/DC.identifier">wsb-2018-831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11CA</meta:user-defined>
    <meta:user-defined meta:name="OVERHEIDop.woonplaats">Nieuwerkerk aan den IJssel</meta:user-defined>
    <meta:user-defined meta:name="OVERHEIDop.straatnaam">Berm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1281 440671</meta:user-defined>
    <meta:user-defined meta:name="OVERHEIDop.versieInformatie"/>
  </office:meta>
</office:document-meta>
</file>