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grondwater voor de aanleg van de ‘Rondweg’ te Wanssum in het kader van de gebiedsontwikkeling Ooijen – Wanssum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augustus 2018 aan de vergunninghouder toegezonden.</text:p>
            <text:p text:style-name="common-al">Het dagelijks bestuur van Waterschap Limburg maakt bekend, dat op 14 augustus 2018 onder het stellen van voorschriften, een watervergunning is verleend voor de aanleg van de ‘Rondweg’ te Wanssum in het kader van de gebiedsontwikkeling Ooijen – Wanssum in de gemeente Venray.</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6296.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31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1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1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onttrekken van grondwater voor de aanleg van de ‘Rondweg’ te Wanssum in het kader van de gebiedsontwikkeling Ooijen – Wanssum in de gemeente Venray.</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1</meta:user-defined>
    <meta:user-defined meta:name="OVERHEIDop.publicationIssue">8314</meta:user-defined>
    <meta:user-defined meta:name="OVERHEIDop.WsbID/DC.identifier">wsb-2018-8314</meta:user-defined>
    <meta:user-defined meta:name="OVERHEID.TaxonomieBeleidsagenda/OVERHEID.category">Natuur en milieu | Organisatie en beleid</meta:user-defined>
    <meta:user-defined meta:name="OVERHEIDop.referentienummer">2018-Z16296</meta:user-defined>
    <meta:user-defined meta:name="DCTERMS.abstract">Watervergunning voor het onttrekken van grondwater voor de aanleg van de ‘Rondweg’ te Wanssum in het kader van de gebiedsontwikkeling Ooijen – Wanssum in de gemeente Venra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61CP 50</meta:user-defined>
    <meta:user-defined meta:name="OVERHEIDop.woonplaats">Wanssum</meta:user-defined>
    <meta:user-defined meta:name="OVERHEIDop.straatnaam">Meerlosebaan</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grondwateronttrekking Wanssum|exb-2018-51438</meta:user-defined>
    <meta:user-defined meta:name="OVERHEID.EPSG28992/DC.spatial">201950 394314</meta:user-defined>
    <meta:user-defined meta:name="OVERHEIDop.versieInformatie"/>
  </office:meta>
</office:document-meta>
</file>