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ussen de Renesselaan en de Burgemeester Letschertweg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P02436 ingevolge de Keur waterschap Brabantse Delta 2015 bekend gemaakt op 15 augustus 2018 door verleende vergunning met besluitnummer 18UTP02370 te wijzigen ten behoeve van het dempen van B-wateren en het afvoeren van hemelwater door de toename van verhard oppervlak via een retentievoorziening tussen de Renesselaan en de Burgemeester Letschertweg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1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1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1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ussen de Renesselaan en de Burgemeester Letschertweg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12</meta:user-defined>
    <meta:user-defined meta:name="OVERHEIDop.WsbID/DC.identifier">wsb-2018-8312</meta:user-defined>
    <meta:user-defined meta:name="OVERHEID.TaxonomieBeleidsagenda/OVERHEID.category">Ruimte en infrastructuur | Organisatie en beleid</meta:user-defined>
    <meta:user-defined meta:name="OVERHEIDop.referentienummer">WBD18-0552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5</meta:user-defined>
    <meta:user-defined meta:name="OVERHEIDop.woonplaats">Tilburg</meta:user-defined>
    <meta:user-defined meta:name="OVERHEIDop.straatnaam">Rijperkerkpar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436|exb-2018-51436</meta:user-defined>
    <meta:user-defined meta:name="OVERHEID.EPSG28992/DC.spatial">126453 399886</meta:user-defined>
    <meta:user-defined meta:name="OVERHEIDop.versieInformatie"/>
  </office:meta>
</office:document-meta>
</file>