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8151 verleende vergunning voor het uitvoeren van een gestuurde boring waarbij twee regionale waterkeringen en Markervaart worden gekruist thv Beatrixbrug in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8151 verleende vergunning voor het uitvoeren van een gestuurde boring waarbij twee regionale waterkeringen en Markervaart worden gekruist thv Beatrixbrug in We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31</meta:user-defined>
    <meta:user-defined meta:name="OVERHEIDop.WsbID/DC.identifier">wsb-2018-83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6AB 1</meta:user-defined>
    <meta:user-defined meta:name="OVERHEIDop.woonplaats">Markenbinnen</meta:user-defined>
    <meta:user-defined meta:name="OVERHEIDop.straatnaam">Markervaar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787 504536</meta:user-defined>
    <meta:user-defined meta:name="OVERHEIDop.versieInformatie"/>
  </office:meta>
</office:document-meta>
</file>