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n hebben van een kabel, Molendijk 170 te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8946, 17 augustus 2018) Het aanleggen en hebben van een dijkkruisende kabel nabij de Molendijk 170 te Krimpen aan de L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0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0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0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en hebben van een kabel, Molendijk 170 te Krimpen aan de L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08</meta:user-defined>
    <meta:user-defined meta:name="OVERHEIDop.WsbID/DC.identifier">wsb-2018-83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G 170</meta:user-defined>
    <meta:user-defined meta:name="OVERHEIDop.woonplaats">Krimpen aan de Lek</meta:user-defined>
    <meta:user-defined meta:name="OVERHEIDop.straatnaam">Molen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941 434697</meta:user-defined>
    <meta:user-defined meta:name="OVERHEIDop.versieInformatie"/>
  </office:meta>
</office:document-meta>
</file>