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04 het dempen van oppervlaktewater ter plaatse van Vinkenweg 7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8 een vergunning verleend aan Landbouwbedrijf Brussee voor het dempen van een overige watergang met een oppervlak van 280 m², een en ander ter plaatse van Vinkenweg 75 te Oegstgeest.</text:p>
            <text:p text:style-name="common-al"/>
            <text:p text:style-name="common-al">De stukken liggen tot en met 27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0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0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04 het dempen van oppervlaktewater ter plaatse van Vinkenweg 75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07</meta:user-defined>
    <meta:user-defined meta:name="OVERHEIDop.WsbID/DC.identifier">wsb-2018-83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3CZ 75</meta:user-defined>
    <meta:user-defined meta:name="OVERHEIDop.woonplaats">Oegstgeest</meta:user-defined>
    <meta:user-defined meta:name="OVERHEIDop.straatnaam">Vink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EPSG28992/DC.spatial">92891 468579</meta:user-defined>
    <meta:user-defined meta:name="OVERHEIDop.versieInformatie"/>
  </office:meta>
</office:document-meta>
</file>