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17.096696/W-17.00624  voor het wijzigen van een watergang t.o.v. de eerder verleende watervergunning, ter hoogte van Dwarsdijk 2, 3612 AP Tienhoven - AGV - WN2018-0046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4620 en betreft een wijziging van de vergunning met 17.096696/W-17.00624  voor het wijzigen van een watergang t.o.v. de eerder verleende watervergunning, ter hoogte van Dwarsdijk 2, 3612 AP Tienhoven.</text:p>
            <text:p text:style-name="tussenkopcur">Inzien van de stukken</text:p>
            <text:p text:style-name="common-al">Vanaf 22 augustus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S. Rijnaarts, telefoon 06-20767286 van de afdeling Vergunningen, Toezicht en Handhaving van Waternet. Als u daarbij ons zaaknummer WN2018-004620 vermeldt, kunnen wij u sneller helpen.</text:p>
            <text:p text:style-name="common-al"/>
            <text:p text:style-name="last-al">Amsterdam, 22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0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met kenmerk 17.096696/W-17.00624  voor het wijzigen van een watergang t.o.v. de eerder verleende watervergunning, ter hoogte van Dwarsdijk 2, 3612 AP Tienhoven - AGV - WN2018-0046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06</meta:user-defined>
    <meta:user-defined meta:name="OVERHEIDop.WsbID/DC.identifier">wsb-2018-83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P 2</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418</meta:user-defined>
    <meta:user-defined meta:name="OVERHEIDop.externeBijlage">Bijlage 1|exb-2018-51419</meta:user-defined>
    <meta:user-defined meta:name="OVERHEID.EPSG28992/DC.spatial">134914 465192</meta:user-defined>
    <meta:user-defined meta:name="OVERHEIDop.versieInformatie"/>
  </office:meta>
</office:document-meta>
</file>