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08 het afdammen van de kernzone van de primaire watergang, een en ander nabij bij de sluis Zwanburgerpolder in de Zwanburgerpold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8 een vergunning verleend aan gemeente Teylingen voor het afdammen van de kernzone van de primaire watergang, een en ander nabij bij de sluis Zwanburgerpolder in de Zwanburgerpolder.</text:p>
            <text:p text:style-name="common-al">De stukken liggen tot en met 27 september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16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0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08 het afdammen van de kernzone van de primaire watergang, een en ander nabij bij de sluis Zwanburgerpolder in de Zwanburg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05</meta:user-defined>
    <meta:user-defined meta:name="OVERHEIDop.WsbID/DC.identifier">wsb-2018-83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1CX 3</meta:user-defined>
    <meta:user-defined meta:name="OVERHEIDop.woonplaats">Warmond</meta:user-defined>
    <meta:user-defined meta:name="OVERHEIDop.straatnaam">Zwanburger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08|exb-2018-51417</meta:user-defined>
    <meta:user-defined meta:name="OVERHEID.EPSG28992/DC.spatial">95217 468166</meta:user-defined>
    <meta:user-defined meta:name="OVERHEIDop.versieInformatie"/>
  </office:meta>
</office:document-meta>
</file>