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33 het maken, hebben en weer wegnemen van een dam een en ander langs de Ruishornlaan in Lisse, ter hoogte van Grevelingenstraat 8.</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8 een vergunning verleend aan Adriaan van Erk Ontwikkeling BV voor het maken, hebben en weer wegnemen van een dam in de kern- en beschermingszone van een boezemwaterkering, een en ander langs de Ruishornlaan in Lisse, ter hoogte van Grevelingenstraat 8.</text:p>
            <text:p text:style-name="common-al"/>
            <text:p text:style-name="common-al">Maatwerk besluit genomen voor het leggen, hebben en weer wegnemen van twee duikers ø 100 cm in de kernzone van overig boezemwater, een en ander  langs de Ruishornlaan in Lisse, ter hoogte van Grevelingenstraat 8.</text:p>
            <text:p text:style-name="common-al"/>
            <text:p text:style-name="common-al">De stukken liggen tot en met 27 sept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16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0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33 het maken, hebben en weer wegnemen van een dam een en ander langs de Ruishornlaan in Lisse, ter hoogte van Grevelingenstraat 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04</meta:user-defined>
    <meta:user-defined meta:name="OVERHEIDop.WsbID/DC.identifier">wsb-2018-83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WG 8</meta:user-defined>
    <meta:user-defined meta:name="OVERHEIDop.woonplaats">Lisse</meta:user-defined>
    <meta:user-defined meta:name="OVERHEIDop.straatnaam">Greveling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33|exb-2018-51412</meta:user-defined>
    <meta:user-defined meta:name="OVERHEID.EPSG28992/DC.spatial">98517 474505</meta:user-defined>
    <meta:user-defined meta:name="OVERHEIDop.versieInformatie"/>
  </office:meta>
</office:document-meta>
</file>