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993 het dempen van oppervlaktewater nabij Sportparklaan 16 te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augustus 2018 een vergunning verleend aan gemeente Heemstede voor het hebben van 121 m² gedempt oppervlaktewater voor de herinrichting van een honkbalveld nabij Sportparklaan 16 in Heemstede.</text:p>
            <text:p text:style-name="common-al"/>
            <text:p text:style-name="common-al">De stukken liggen tot en met 27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16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303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0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0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993 het dempen van oppervlaktewater nabij Sportparklaan 16 te Heemst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8303</meta:user-defined>
    <meta:user-defined meta:name="OVERHEIDop.WsbID/DC.identifier">wsb-2018-83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03VT 16</meta:user-defined>
    <meta:user-defined meta:name="OVERHEIDop.woonplaats">Heemstede</meta:user-defined>
    <meta:user-defined meta:name="OVERHEIDop.straatnaam">Sportpark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93|exb-2018-51408</meta:user-defined>
    <meta:user-defined meta:name="OVERHEID.EPSG28992/DC.spatial">103070 483617</meta:user-defined>
    <meta:user-defined meta:name="OVERHEIDop.versieInformatie"/>
  </office:meta>
</office:document-meta>
</file>