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orale Arbeidsvoorwaardenregelingen Waterschappen</text:p>
      <text:section text:name="zakelijke-mededeling_id1-3-2" text:style-name="zakelijke-mededeling">
        <text:section text:name="zakelijke-mededeling-tekst_id1-3-2-1" text:style-name="zakelijke-mededeling-tekst">
          <text:section text:name="tekst_id1-3-2-1-1" text:style-name="tekst">
            <text:p text:style-name="last-al">Het dagelijks bestuur van het waterschap heeft bij besluit van 21 augustus 2018 de Sectorale Arbeidsvoorwaardenregelingen SAW, deel I en deel II vastgesteld en van toepassing verklaard per 1 juli 2018. Het besluit komt voort uit de onderhandelingsresultaten tussen de werkgeversvereniging en de centrales van overheidspersoneel, waarmee de collectieve arbeidsvoorwaarden over de periode 2017 tot en met 2019 zijn vastgelegd. Het besluit en de arbeidsvoorwaarden met bijlagen zijn digitaal beschikbaar en als pdf-bestanden bij deze publicatie gevoegd.</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2 augustus 2018</text:span>
          </text:p>
          </text:section>
          <text:section text:name="ondertekening_id1-3-2-2-2">
            <text:p><text:span text:style-name="functie">Het dagelijks bestuur,</text:span></text:p>
            <text:p><text:span text:style-name="deze">ir. E.J.M. Keulers MMO, wnd. secretaris-directeur</text:span></text:p>
            <text:p><text:span text:style-name="ondertekening_naam">
            <text:span text:style-name="voornaam">drs. ing. P.F.C.W. van der Broeck, dijkgraa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0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0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0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orale Arbeidsvoorwaardenregelingen Waterschap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2</meta:user-defined>
    <meta:user-defined meta:name="OVERHEIDop.publicationIssue">8302</meta:user-defined>
    <meta:user-defined meta:name="OVERHEIDop.WsbID/DC.identifier">wsb-2018-8302</meta:user-defined>
    <meta:user-defined meta:name="OVERHEID.TaxonomieBeleidsagenda/OVERHEID.category">Bestuur | Organisatie en beleid</meta:user-defined>
    <meta:user-defined meta:name="DCTERMS.abstract">sectorale arbeidsvoorwaardenregelingen 2017-201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Besluit 21 08 2018|exb-2018-51403</meta:user-defined>
    <meta:user-defined meta:name="OVERHEIDop.externeBijlage">SAW deel I|exb-2018-51404</meta:user-defined>
    <meta:user-defined meta:name="OVERHEIDop.externeBijlage">SAW deel II|exb-2018-51405</meta:user-defined>
    <meta:user-defined meta:name="OVERHEIDop.externeBijlage">salaristabel SAW |exb-2018-51406</meta:user-defined>
    <meta:user-defined meta:name="OVERHEIDop.externeBijlage">SAW handleiding|exb-2018-51407</meta:user-defined>
    <meta:user-defined meta:name="OVERHEID.EPSG28992/DC.spatial">197519 355933</meta:user-defined>
    <meta:user-defined meta:name="OVERHEIDop.versieInformatie"/>
  </office:meta>
</office:document-meta>
</file>