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voor het bepalen van een trace een elektriciteitskabel ten behoeve van het windmolenpark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te verlenen voor het graven van proefsleuven voor het bepalen van een trace van een elektriciteitskabel tbv windmolenpark Goeree-Overflakkee, dossiernummer D0041730.</text:p>
            <text:p text:style-name="common-al">Start bezwaartermijn (6 weken): 16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0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voor het bepalen van een trace een elektriciteitskabel ten behoeve van het windmolenpark Goeree-Overflakk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01</meta:user-defined>
    <meta:user-defined meta:name="OVERHEIDop.WsbID/DC.identifier">wsb-2018-8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T 7</meta:user-defined>
    <meta:user-defined meta:name="OVERHEIDop.woonplaats">Sommelsdijk</meta:user-defined>
    <meta:user-defined meta:name="OVERHEIDop.straatnaam">Boer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376 421419</meta:user-defined>
    <meta:user-defined meta:name="OVERHEIDop.versieInformatie"/>
  </office:meta>
</office:document-meta>
</file>