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Waterwet Duiker Rijneveld-Oos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uiker Rijneveld-Oost ter plaatse van Rijneveld 65 vast te stellen. Voorafgaand aan de vaststelling van het definitieve projectplan, is eerst een ontwerp-projectplan opgesteld.</text:p>
            <text:p text:style-name="common-al"/>
            <text:p text:style-name="common-al">Het ontwerp-projectplan betreft:</text:p>
            <text:p text:style-name="common-al">In het kader van het Watergebiedsplan Greenport Boskoop worden maatregelen voorbereid om (het functioneren van) het watersysteem in Boskoop en omgeving op orde te brengen en te verbeteren. De doorstroming in de Gouwepolder van noord naar zuid is momenteel niet optimaal. </text:p>
            <text:p text:style-name="common-al"/>
            <text:p text:style-name="common-al">Door een aantal watergangen met elkaar te verbinden middels nieuwe duikerverbindingen onder de kruisende wegen worden er meer mogelijkheden gecreëerd voor het water om naar het gemaal te stromen. Hierdoor nemen de debieten en stroomsnelheden af in met name de watergangen in de omgeving van het gemaal, dit vermindert de opstuwing van het waterpeil. De nieuwe duiker Rijneveld-Oost is één van de locaties in de Gouwepolder waar een nieuwe verbinding wordt gecreëerd.</text:p>
            <text:p text:style-name="common-al"/>
            <text:p text:style-name="common-al">Het ontwerp-projectplan kan van 21 augustus 2018 tot en met 2 oktober 2018 worden ingezien:</text:p>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21 augustus 2018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077543 en onderwerp: 'zienswijze Duiker Rijneveld-Oost Ter Plaatse Van Rijneveld 65´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Leiden, 21 augustus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0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wet Duiker Rijneveld-Oo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300</meta:user-defined>
    <meta:user-defined meta:name="OVERHEIDop.WsbID/DC.identifier">wsb-2018-8300</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p.referentienummer">9986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XW 67</meta:user-defined>
    <meta:user-defined meta:name="OVERHEIDop.woonplaats">Boskoop</meta:user-defined>
    <meta:user-defined meta:name="OVERHEIDop.straatnaam">Rijnevel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ijlage 1. VO Duiker Rijneveld Oost|exb-2018-51394</meta:user-defined>
    <meta:user-defined meta:name="OVERHEIDop.externeBijlage">D&amp;H Besluit Duiker Rijneveld Oost|exb-2018-51395</meta:user-defined>
    <meta:user-defined meta:name="OVERHEIDop.externeBijlage">Projectplan Duiker Rijneveld Oost|exb-2018-51396</meta:user-defined>
    <meta:user-defined meta:name="OVERHEID.EPSG28992/DC.spatial">106273 455446</meta:user-defined>
    <meta:user-defined meta:name="OVERHEIDop.versieInformatie"/>
  </office:meta>
</office:document-meta>
</file>