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9709 verleende vergunning voor het leggen van een kabel en het uitvoeren van een gestuurde boring in een regionale waterkering aan de Gorslaan 1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9709 verleende vergunning voor het leggen van een kabel en het uitvoeren van een gestuurde boring in een regionale waterkering aan de Gorslaan 12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30</meta:user-defined>
    <meta:user-defined meta:name="OVERHEIDop.WsbID/DC.identifier">wsb-2018-8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RG 12</meta:user-defined>
    <meta:user-defined meta:name="OVERHEIDop.woonplaats">Purmerend</meta:user-defined>
    <meta:user-defined meta:name="OVERHEIDop.straatnaam">Gors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212 501857</meta:user-defined>
    <meta:user-defined meta:name="OVERHEIDop.versieInformatie"/>
  </office:meta>
</office:document-meta>
</file>