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031 het tijdelijk dempen van oppervlaktewater nabij Achttienhontpad 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8 een besluit genomen voor het tijdelijk dempen van 18 m<text:span text:style-name="sup">2</text:span>  overig oppervlaktewater zonder het graven van compensatiewater nabij Achttienhontpad 1 in Warmond.</text:p>
            <text:p text:style-name="common-al"/>
            <text:p text:style-name="common-al">De stukken liggen tot en met 27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Zonneveld van de afdeling Vergunningverlening &amp; Handhaving, telefoon 071-3063605.</text:p>
            <text:p text:style-name="common-al"/>
            <text:p text:style-name="common-al">Leiden, 16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9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9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031 het tijdelijk dempen van oppervlaktewater nabij Achttienhontpad 1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8299</meta:user-defined>
    <meta:user-defined meta:name="OVERHEIDop.WsbID/DC.identifier">wsb-2018-82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MG 1</meta:user-defined>
    <meta:user-defined meta:name="OVERHEIDop.woonplaats">Warmond</meta:user-defined>
    <meta:user-defined meta:name="OVERHEIDop.straatnaam">Achttienhont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31|exb-2018-51379</meta:user-defined>
    <meta:user-defined meta:name="OVERHEID.EPSG28992/DC.spatial">93684 467250</meta:user-defined>
    <meta:user-defined meta:name="OVERHEIDop.versieInformatie"/>
  </office:meta>
</office:document-meta>
</file>