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verbreden van oppervlaktewaterlichamen ter plaatse van de Groenedijk te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verbreden van oppervlaktewaterlichamen ter plaatse van de Groenedijk te Ouddorp, dossiernummer D0042512.</text:p>
            <text:p text:style-name="common-al">Start bezwaartermijn (6 weken): 16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96</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96</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96</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verbreden van oppervlaktewaterlichamen ter plaatse van de Groenedijk te Ou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96</meta:user-defined>
    <meta:user-defined meta:name="OVERHEIDop.WsbID/DC.identifier">wsb-2018-82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0493 426185</meta:user-defined>
    <meta:user-defined meta:name="OVERHEIDop.versieInformatie"/>
  </office:meta>
</office:document-meta>
</file>