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terplaatse van Jean-Paul Sartrestraat 51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wand terplaatse van Jean-Paul Sartrestraat 51 te Rotterdam, dossiernummer D0042624.</text:p>
            <text:p text:style-name="common-al">Start bezwaartermijn (6 weken): 16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9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9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9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damwand terplaatse van Jean-Paul Sartrestraat 51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95</meta:user-defined>
    <meta:user-defined meta:name="OVERHEIDop.WsbID/DC.identifier">wsb-2018-82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6JD 51</meta:user-defined>
    <meta:user-defined meta:name="OVERHEIDop.woonplaats">Rotterdam</meta:user-defined>
    <meta:user-defined meta:name="OVERHEIDop.straatnaam">Jean-Paul Sartr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848 431589</meta:user-defined>
    <meta:user-defined meta:name="OVERHEIDop.versieInformatie"/>
  </office:meta>
</office:document-meta>
</file>