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voor het tijdelijk onttrekken van water uit de Huilbeek ten behoeve van het aanvullen van de gracht van Kasteel Nieuwenbroeck 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ugustus 2018 aan de melder toegezonden.</text:p>
            <text:p text:style-name="common-al">Het dagelijks bestuur van Waterschap Limburg maakt bekend, dat op 16 augustus 2018 onder het stellen van voorschriften, een maatwerkbesluit is genomen voor het tijdelijk onttrekken van water uit de Huilbeek ten behoeve van het aanvullen van de gracht van Kasteel Nieuwenbroeck te Beesel.</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5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Tanja Smits van het team vergunningen en plantoetsing, via telefoonnummer 088 –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9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voor het tijdelijk onttrekken van water uit de Huilbeek ten behoeve van het aanvullen van de gracht van Kasteel Nieuwenbroeck te Bee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4</meta:user-defined>
    <meta:user-defined meta:name="OVERHEIDop.WsbID/DC.identifier">wsb-2018-82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4CL 1</meta:user-defined>
    <meta:user-defined meta:name="OVERHEIDop.woonplaats">Beesel</meta:user-defined>
    <meta:user-defined meta:name="OVERHEIDop.straatnaam">Kasteel Nieuwenbroec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besluit|exb-2018-51344</meta:user-defined>
    <meta:user-defined meta:name="OVERHEID.EPSG28992/DC.spatial">200765 364354</meta:user-defined>
    <meta:user-defined meta:name="OVERHEIDop.versieInformatie"/>
  </office:meta>
</office:document-meta>
</file>