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8496 verleende vergunning voor het verbreden van een uitrit op De Kaag met tussenberm en fietspad en het verwijderen van een boom, ter plaatse van Kaag 6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2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8496 verleende vergunning voor het verbreden van een uitrit op De Kaag met tussenberm en fietspad en het verwijderen van een boom, ter plaatse van Kaag 6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29</meta:user-defined>
    <meta:user-defined meta:name="OVERHEIDop.WsbID/DC.identifier">wsb-2018-82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KR 6</meta:user-defined>
    <meta:user-defined meta:name="OVERHEIDop.woonplaats">Spanbroek</meta:user-defined>
    <meta:user-defined meta:name="OVERHEIDop.straatnaam">Kaa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3461 521924</meta:user-defined>
    <meta:user-defined meta:name="OVERHEIDop.versieInformatie"/>
  </office:meta>
</office:document-meta>
</file>