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erendijk 35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9617 ingevolge de Keur waterschap Brabantse Delta 2015 bekend gemaakt op 14 augustus 2018 voor het hebben en onderhouden van hekwerken haaks op een a-water en hekwerken evenwijdig aan een a-water ter hoogte van Boerendijk 35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8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8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8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erendijk 35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87</meta:user-defined>
    <meta:user-defined meta:name="OVERHEIDop.WsbID/DC.identifier">wsb-2018-82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T 35</meta:user-defined>
    <meta:user-defined meta:name="OVERHEIDop.woonplaats">Fijnaart</meta:user-defined>
    <meta:user-defined meta:name="OVERHEIDop.straatnaam">Boer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617|exb-2018-51331</meta:user-defined>
    <meta:user-defined meta:name="OVERHEID.EPSG28992/DC.spatial">94140 406399</meta:user-defined>
    <meta:user-defined meta:name="OVERHEIDop.versieInformatie"/>
  </office:meta>
</office:document-meta>
</file>