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488 verleende vergunning voor het leggen van kabels en het plaatsen van een trafostation in de primaire waterkering ter hoogte van Hoogedijk 7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488 verleende vergunning voor het leggen van kabels en het plaatsen van een trafostation in de primaire waterkering ter hoogte van Hoogedijk 7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8</meta:user-defined>
    <meta:user-defined meta:name="OVERHEIDop.WsbID/DC.identifier">wsb-2018-8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AB 57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55 521800</meta:user-defined>
    <meta:user-defined meta:name="OVERHEIDop.versieInformatie"/>
  </office:meta>
</office:document-meta>
</file>