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rgstraat 68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8UT008957 ingevolge de Keur waterschap Brabantse Delta 2015 bekend gemaakt op 15 auguatus 2018 voor het hebben en onderhouden van een tuin (hieronder wordt verstaan: beplanting/bomen) tot aan de insteek van een a-water zonder bouwwerken in de beschermingszone van het a-water ter hoogte van Bergstraat 68 te Loon op Zand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78</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8</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278</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rgstraat 68 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0</meta:user-defined>
    <meta:user-defined meta:name="OVERHEIDop.publicationIssue">8278</meta:user-defined>
    <meta:user-defined meta:name="OVERHEIDop.WsbID/DC.identifier">wsb-2018-82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AB 68</meta:user-defined>
    <meta:user-defined meta:name="OVERHEIDop.woonplaats">Loon op Zand</meta:user-defined>
    <meta:user-defined meta:name="OVERHEIDop.straatnaam">Berg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57|exb-2018-51320</meta:user-defined>
    <meta:user-defined meta:name="OVERHEID.EPSG28992/DC.spatial">132273 404088</meta:user-defined>
    <meta:user-defined meta:name="OVERHEIDop.versieInformatie"/>
  </office:meta>
</office:document-meta>
</file>