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int Willebrordusstraat 6 A te Klein Zundert</text:p>
      <text:section text:name="zakelijke-mededeling_id1-3-2" text:style-name="zakelijke-mededeling">
        <text:section text:name="zakelijke-mededeling-tekst_id1-3-2-1" text:style-name="zakelijke-mededeling-tekst">
          <text:section text:name="tekst_id1-3-2-1-1" text:style-name="tekst">
            <text:p text:style-name="common-al">Besluitnummer 18UT009039 ingevolge de Keur waterschap Brabantse Delta 2015 bekend gemaakt op 14 augustus 2018 voor het hebben en onderhouden van een tuin (hieronder wordt verstaan: beplanting/bomen) tot aan de insteek van een a-water zonder bouwwerken in de beschermingszone van het a-water ter hoogte van Sint Willebrordusstraat 6 A te Klein Zundert in de gemeente Zunder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72</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72</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72</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int Willebrordusstraat 6 A te Klein Zunde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0</meta:user-defined>
    <meta:user-defined meta:name="OVERHEIDop.publicationIssue">8272</meta:user-defined>
    <meta:user-defined meta:name="OVERHEIDop.WsbID/DC.identifier">wsb-2018-827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82NM 6a</meta:user-defined>
    <meta:user-defined meta:name="OVERHEIDop.woonplaats">Klein Zundert</meta:user-defined>
    <meta:user-defined meta:name="OVERHEIDop.straatnaam">Sint Willebrordus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9039|exb-2018-51312</meta:user-defined>
    <meta:user-defined meta:name="OVERHEID.EPSG28992/DC.spatial">104671 389221</meta:user-defined>
    <meta:user-defined meta:name="OVERHEIDop.versieInformatie"/>
  </office:meta>
</office:document-meta>
</file>