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8476 verleende vergunning voor het leggen van een kabel in de lengterichtin van de regionale kering en het kruisen van een waterloop dmv een boogzinker bij Hoogedijk 8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8476 verleende vergunning voor het leggen van een kabel in de lengterichtin van de regionale kering en het kruisen van een waterloop dmv een boogzinker bij Hoogedijk 8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27</meta:user-defined>
    <meta:user-defined meta:name="OVERHEIDop.WsbID/DC.identifier">wsb-2018-8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M 8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520 497666</meta:user-defined>
    <meta:user-defined meta:name="OVERHEIDop.versieInformatie"/>
  </office:meta>
</office:document-meta>
</file>