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Vereenigingstocht nabij Kloosterwijtwerderweg 6 te Usquer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augustus 2018 tot en met 2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6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6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6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de Vereenigingstocht nabij Kloosterwijtwerderweg 6 te Usqu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8268</meta:user-defined>
    <meta:user-defined meta:name="OVERHEIDop.WsbID/DC.identifier">wsb-2018-82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8NV 6</meta:user-defined>
    <meta:user-defined meta:name="OVERHEIDop.woonplaats">Usquert</meta:user-defined>
    <meta:user-defined meta:name="OVERHEIDop.straatnaam">Kloosterwijtwerd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257_vergunning|exb-2018-51307</meta:user-defined>
    <meta:user-defined meta:name="OVERHEIDop.externeBijlage">17257_tekening|exb-2018-51308</meta:user-defined>
    <meta:user-defined meta:name="OVERHEID.EPSG28992/DC.spatial">236480 602209</meta:user-defined>
    <meta:user-defined meta:name="OVERHEIDop.versieInformatie"/>
  </office:meta>
</office:document-meta>
</file>