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Eemspoldertocht en Derde Valomstertocht nabij Emmaweg te Ui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augustus 2018 tot en met 2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26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6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6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Eemspoldertocht en Derde Valomstertocht nabij Emmaweg te Uit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8267</meta:user-defined>
    <meta:user-defined meta:name="OVERHEIDop.WsbID/DC.identifier">wsb-2018-82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1</meta:user-defined>
    <meta:user-defined meta:name="OVERHEIDop.woonplaats">Uithuizen</meta:user-defined>
    <meta:user-defined meta:name="OVERHEIDop.straatnaam">Emma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646_vergunning|exb-2018-51304</meta:user-defined>
    <meta:user-defined meta:name="OVERHEIDop.externeBijlage">17646_tekening|exb-2018-51305</meta:user-defined>
    <meta:user-defined meta:name="OVERHEID.EPSG28992/DC.spatial">241453 607291</meta:user-defined>
    <meta:user-defined meta:name="OVERHEIDop.versieInformatie"/>
  </office:meta>
</office:document-meta>
</file>