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oofdwatergang Salomériet, nabij Noordpolder 9 te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augustus 2018 tot en met 2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6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6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6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hoofdwatergang Salomériet, nabij Noordpolder 9 te Warff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8266</meta:user-defined>
    <meta:user-defined meta:name="OVERHEIDop.WsbID/DC.identifier">wsb-2018-82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9TE 9</meta:user-defined>
    <meta:user-defined meta:name="OVERHEIDop.woonplaats">Warffum</meta:user-defined>
    <meta:user-defined meta:name="OVERHEIDop.straatnaam">Noordpolder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8051_vergunning|exb-2018-51302</meta:user-defined>
    <meta:user-defined meta:name="OVERHEIDop.externeBijlage">18051_tekening|exb-2018-51303</meta:user-defined>
    <meta:user-defined meta:name="OVERHEID.EPSG28992/DC.spatial">233290 604114</meta:user-defined>
    <meta:user-defined meta:name="OVERHEIDop.versieInformatie"/>
  </office:meta>
</office:document-meta>
</file>