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972 het tijdelijk dempen van oppervlaktewater ter plaatse van perceel E6777 op Sportpark de Boekhorst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augustus 2018 een besluit genomen voor het tijdelijk dempen van 49 m<text:span text:style-name="sup">2</text:span> overig oppervlaktewater zonder het graven van compensatie water ter plaatse van perceel E6777 op Sportpark de Boekhorst in Noordwijkerhout.</text:p>
            <text:p text:style-name="common-al"/>
            <text:p text:style-name="common-al">De stukken liggen tot en met 26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Zonneveld van de afdeling Vergunningverlening &amp; Handhaving, telefoon 071-3063605.</text:p>
            <text:p text:style-name="common-al"/>
            <text:p text:style-name="common-al">Leiden, 15 augustus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262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6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6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972 het tijdelijk dempen van oppervlaktewater ter plaatse van perceel E6777 op Sportpark de Boekhorst in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8262</meta:user-defined>
    <meta:user-defined meta:name="OVERHEIDop.WsbID/DC.identifier">wsb-2018-82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1AC 2</meta:user-defined>
    <meta:user-defined meta:name="OVERHEIDop.woonplaats">Noordwijkerhout</meta:user-defined>
    <meta:user-defined meta:name="OVERHEIDop.straatnaam">Troelstra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972|exb-2018-51283</meta:user-defined>
    <meta:user-defined meta:name="OVERHEID.EPSG28992/DC.spatial">94160 475910</meta:user-defined>
    <meta:user-defined meta:name="OVERHEIDop.versieInformatie"/>
  </office:meta>
</office:document-meta>
</file>