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359 verleende vergunning voor het aanleggen van een tijdelijke dam met duiker bij Lagendijk 29A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359 verleende vergunning voor het aanleggen van een tijdelijke dam met duiker bij Lagendijk 29A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6</meta:user-defined>
    <meta:user-defined meta:name="OVERHEIDop.WsbID/DC.identifier">wsb-2018-8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T 29a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97 504610</meta:user-defined>
    <meta:user-defined meta:name="OVERHEIDop.versieInformatie"/>
  </office:meta>
</office:document-meta>
</file>