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rt Henricus (nabij de West-Havendijk, de Schansdijk en de Oude Vlietpolderdijk)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433 ingevolge de Keur waterschap Brabantse Delta 2015 bekend gemaakt op 15 augustus 2018 voor het plaatsen van diverse objecten (informatiepanelen, vlaggenmasten, fietsenrek en een welkomstbord) in de beschermingszone van A-wateren (met leggercodes OVK05651 en OVK05648) en in de zonering van een regionale waterker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rt Henricus (nabij de West-Havendijk, de Schansdijk en de Oude Vlietpolderdijk)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8</meta:user-defined>
    <meta:user-defined meta:name="OVERHEIDop.WsbID/DC.identifier">wsb-2018-8258</meta:user-defined>
    <meta:user-defined meta:name="OVERHEID.TaxonomieBeleidsagenda/OVERHEID.category">Ruimte en infrastructuur | Organisatie en beleid</meta:user-defined>
    <meta:user-defined meta:name="OVERHEIDop.referentienummer">WBD18-061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34|exb-2018-51273</meta:user-defined>
    <meta:user-defined meta:name="OVERHEID.EPSG28992/DC.spatial">80097 401856</meta:user-defined>
    <meta:user-defined meta:name="OVERHEIDop.versieInformatie"/>
  </office:meta>
</office:document-meta>
</file>