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stalen voetgangersbrug met toegangspoort, ter hoogte van Haarlemmerweg 512, 1014 BL Amsterdam - AGV - WN2018-00533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een stalen voetgangersbrug met toegangspoort, ter hoogte van Haarlemmerweg 512, 1014 BL Amsterdam.</text:p>
            <text:p text:style-name="tussenkopcur">Inzien van de stukken</text:p>
            <text:p text:style-name="common-al">Vanaf 20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5339 vermeldt, kunnen wij u sneller helpen.</text:p>
            <text:p text:style-name="common-al"/>
            <text:p text:style-name="last-al">Amsterdam, 20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57</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57</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57</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stalen voetgangersbrug met toegangspoort, ter hoogte van Haarlemmerweg 512, 1014 BL Amsterdam - AGV - WN2018-00533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0</meta:user-defined>
    <meta:user-defined meta:name="OVERHEIDop.publicationIssue">8257</meta:user-defined>
    <meta:user-defined meta:name="OVERHEIDop.WsbID/DC.identifier">wsb-2018-825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4BL 508</meta:user-defined>
    <meta:user-defined meta:name="OVERHEIDop.woonplaats">Amsterdam</meta:user-defined>
    <meta:user-defined meta:name="OVERHEIDop.straatnaam">Haarlemm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1269</meta:user-defined>
    <meta:user-defined meta:name="OVERHEIDop.externeBijlage">bijlage 1|exb-2018-51270</meta:user-defined>
    <meta:user-defined meta:name="OVERHEIDop.externeBijlage">bijlage 2|exb-2018-51271</meta:user-defined>
    <meta:user-defined meta:name="OVERHEIDop.externeBijlage">bijlage 3|exb-2018-51272</meta:user-defined>
    <meta:user-defined meta:name="OVERHEID.EPSG28992/DC.spatial">118729 488718</meta:user-defined>
    <meta:user-defined meta:name="OVERHEIDop.versieInformatie"/>
  </office:meta>
</office:document-meta>
</file>