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e Asterd 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8961 ingevolge de Keur waterschap Brabantse Delta 2015 bekend gemaakt op 14 augustus voor het hebben en onderhouden van een tuin (hieronder wordt verstaan: beplanting/bomen) tot aan de insteek van een a-water en</text:p>
            <text:p text:style-name="common-al">bouwwerken (hekwerk haaks (erfafscheiding) en stenen trap) in een a-water in (de beschermingszone van) het a-water ter hoogte van Nieuwe Asterd 4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5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5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e Asterd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54</meta:user-defined>
    <meta:user-defined meta:name="OVERHEIDop.WsbID/DC.identifier">wsb-2018-82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9AJ</meta:user-defined>
    <meta:user-defined meta:name="OVERHEIDop.woonplaats">Breda</meta:user-defined>
    <meta:user-defined meta:name="OVERHEIDop.straatnaam">Nieuwe 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61|exb-2018-51256</meta:user-defined>
    <meta:user-defined meta:name="OVERHEID.EPSG28992/DC.spatial">107177 399544</meta:user-defined>
    <meta:user-defined meta:name="OVERHEIDop.versieInformatie"/>
  </office:meta>
</office:document-meta>
</file>