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erpenzeelsweg, de Koetsweg 6 in Wijhe en nabij de Rijksstraatweg 16-40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glasvezelnetwerk (OST-01) langs diverse watergangen en primaire waterkering dijkring 53 en overige waterkeringen 5324, 5320, 5319, in de gemeente Olst-Wijhe (omgeving van Olst, Den Nul, Boskamp en Wesepe). (<text:span text:style-name="nadrukcur">dossiernummer Z/18/019131; verzenddatum 1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5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cherpenzeelsweg, de Koetsweg 6 in Wijhe en nabij de Rijksstraatweg 16-40 in O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1</meta:user-defined>
    <meta:user-defined meta:name="OVERHEIDop.WsbID/DC.identifier">wsb-2018-82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EX 11</meta:user-defined>
    <meta:user-defined meta:name="OVERHEIDop.woonplaats">Olst</meta:user-defined>
    <meta:user-defined meta:name="OVERHEIDop.straatnaam">Rozenkam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199 484882</meta:user-defined>
    <meta:user-defined meta:name="OVERHEIDop.versieInformatie"/>
  </office:meta>
</office:document-meta>
</file>