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Tweehuisterriet nabij Vierhuizerweg 4 te Spijk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Tweehuisterriet nabij Vierhuizerweg 4 te Spijk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50</meta:user-defined>
    <meta:user-defined meta:name="OVERHEIDop.WsbID/DC.identifier">wsb-2018-82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TM 4</meta:user-defined>
    <meta:user-defined meta:name="OVERHEIDop.woonplaats">Spijk</meta:user-defined>
    <meta:user-defined meta:name="OVERHEIDop.straatnaam">Vierhui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135_vergunning|exb-2018-51232</meta:user-defined>
    <meta:user-defined meta:name="OVERHEIDop.externeBijlage">18135_tekening|exb-2018-51233</meta:user-defined>
    <meta:user-defined meta:name="OVERHEID.EPSG28992/DC.spatial">252801 603047</meta:user-defined>
    <meta:user-defined meta:name="OVERHEIDop.versieInformatie"/>
  </office:meta>
</office:document-meta>
</file>