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356 verleende vergunning voor het tijdelijk aanbrengen van een dam met duiker in een waterloop nabij Klarinet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356 verleende vergunning voor het tijdelijk aanbrengen van een dam met duiker in een waterloop nabij Klarinet 1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5</meta:user-defined>
    <meta:user-defined meta:name="OVERHEIDop.WsbID/DC.identifier">wsb-2018-8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VT 12</meta:user-defined>
    <meta:user-defined meta:name="OVERHEIDop.woonplaats">Zaandam</meta:user-defined>
    <meta:user-defined meta:name="OVERHEIDop.straatnaam">Klarine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70 494614</meta:user-defined>
    <meta:user-defined meta:name="OVERHEIDop.versieInformatie"/>
  </office:meta>
</office:document-meta>
</file>